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3.814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07">
      <style:table-cell-properties fo:border-bottom="none" fo:border-left="none" fo:border-right="0.06pt solid #000000" fo:border-top="0.06pt solid #000000"/>
    </style:style>
    <style:style style:name="ce8" style:family="table-cell" style:parent-style-name="Default" style:data-style-name="N107">
      <style:table-cell-properties fo:border-bottom="none" fo:border-left="none" fo:border-right="0.06pt solid #000000" fo:border-top="none"/>
    </style:style>
    <style:style style:name="ce9" style:family="table-cell" style:parent-style-name="Default" style:data-style-name="N107"/>
    <style:style style:name="ce10" style:family="table-cell" style:parent-style-name="Default" style:data-style-name="N107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/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number-columns-repeated="4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Forening</text:p>
          </table:table-cell>
          <table:table-cell office:value-type="string" calcext:value-type="string">
            <text:p>Søknadstype</text:p>
          </table:table-cell>
          <table:table-cell table:style-name="Default" office:value-type="string" calcext:value-type="string">
            <text:p>Beløp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FIFI</text:p>
          </table:table-cell>
          <table:table-cell table:style-name="ce5" office:value-type="string" calcext:value-type="string">
            <text:p>Drift</text:p>
          </table:table-cell>
          <table:table-cell table:style-name="ce7" office:value-type="currency" office:currency="NOK" office:value="9850" calcext:value-type="currency">
            <text:p>kr 9 850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YB</text:p>
          </table:table-cell>
          <table:table-cell office:value-type="string" calcext:value-type="string">
            <text:p>Prosjekt</text:p>
          </table:table-cell>
          <table:table-cell table:style-name="ce8" office:value-type="currency" office:currency="NOK" office:value="4407.2" calcext:value-type="currency">
            <text:p>kr 4 407,2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ekNat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15230" calcext:value-type="currency">
            <text:p>kr 15 230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ikro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6950" calcext:value-type="currency">
            <text:p>kr 6 950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YB</text:p>
          </table:table-cell>
          <table:table-cell office:value-type="string" calcext:value-type="string">
            <text:p>Prosjekt</text:p>
          </table:table-cell>
          <table:table-cell table:style-name="ce8" office:value-type="currency" office:currency="NOK" office:value="1500" calcext:value-type="currency">
            <text:p>kr 1 500,0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Foreningsfest</text:p>
          </table:table-cell>
          <table:table-cell office:value-type="string" calcext:value-type="string">
            <text:p>Prosjekt</text:p>
          </table:table-cell>
          <table:table-cell table:style-name="ce8" office:value-type="currency" office:currency="NOK" office:value="33480" calcext:value-type="currency">
            <text:p>kr 33 480,0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ProgNett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15160.5" calcext:value-type="currency">
            <text:p>kr 15 160,5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UI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8649" calcext:value-type="currency">
            <text:p>kr 8 649,0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Verdande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7950" calcext:value-type="currency">
            <text:p>kr 7 950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YB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58500" calcext:value-type="currency">
            <text:p>kr 58 500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adderstyret</text:p>
          </table:table-cell>
          <table:table-cell office:value-type="string" calcext:value-type="string">
            <text:p>Prosjekt</text:p>
          </table:table-cell>
          <table:table-cell table:style-name="ce8" office:value-type="currency" office:currency="NOK" office:value="72937.5" calcext:value-type="currency">
            <text:p>kr 72 937,5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adderstyret</text:p>
          </table:table-cell>
          <table:table-cell office:value-type="string" calcext:value-type="string">
            <text:p>Drift</text:p>
          </table:table-cell>
          <table:table-cell table:style-name="ce8" office:value-type="currency" office:currency="NOK" office:value="41600" calcext:value-type="currency">
            <text:p>kr 41 600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IFI</text:p>
          </table:table-cell>
          <table:table-cell office:value-type="string" calcext:value-type="string">
            <text:p>Drift (H13)</text:p>
          </table:table-cell>
          <table:table-cell table:style-name="ce8" office:value-type="currency" office:currency="NOK" office:value="14971" calcext:value-type="currency">
            <text:p>kr 14 971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YB</text:p>
          </table:table-cell>
          <table:table-cell office:value-type="string" calcext:value-type="string">
            <text:p>Prosjektstøtte</text:p>
          </table:table-cell>
          <table:table-cell table:style-name="ce8" office:value-type="currency" office:currency="NOK" office:value="2436" calcext:value-type="currency">
            <text:p>kr 2 436,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YB</text:p>
          </table:table-cell>
          <table:table-cell table:style-name="ce6" office:value-type="string" calcext:value-type="string">
            <text:p>Prosjektstøtte</text:p>
          </table:table-cell>
          <table:table-cell table:style-name="ce8" office:value-type="currency" office:currency="NOK" office:value="9093" calcext:value-type="currency">
            <text:p>kr 9 093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ltikopter</text:p>
          </table:table-cell>
          <table:table-cell office:value-type="string" calcext:value-type="string">
            <text:p>Drift</text:p>
          </table:table-cell>
          <table:table-cell office:value-type="currency" office:currency="NOK" office:value="14300" calcext:value-type="currency">
            <text:p>kr 14 300,00</text:p>
          </table:table-cell>
          <table:table-cell office:value-type="string" calcext:value-type="string">
            <text:p>må redigeres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Inntekt 20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Utdelte midler</text:p>
          </table:table-cell>
          <table:table-cell table:style-name="ce3"/>
          <table:table-cell table:style-name="ce10" table:formula="of:=SUM([.C4:.C21])" office:value-type="currency" office:currency="NOK" office:value="317014.2" calcext:value-type="currency">
            <text:p>kr 317 014,20</text:p>
          </table:table-cell>
          <table:table-cell/>
          <table:table-cell table:style-name="ce12" office:value-type="float" office:value="400000" calcext:value-type="float">
            <text:p>4000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å konto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vet</text:p>
          </table:table-cell>
          <table:table-cell/>
          <table:table-cell office:value-type="currency" office:currency="NOK" office:value="244847.27" calcext:value-type="currency">
            <text:p>kr 244 847,27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4" office:value-type="string" calcext:value-type="string">
            <text:p>Dagen</text:p>
          </table:table-cell>
          <table:table-cell table:style-name="ce4"/>
          <table:table-cell table:style-name="ce11" office:value-type="currency" office:currency="NOK" office:value="836869" calcext:value-type="currency">
            <text:p>kr 836 869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([.C26:.C27])" office:value-type="currency" office:currency="NOK" office:value="1081716.27" calcext:value-type="currency">
            <text:p>kr 1 081 716,27</text:p>
          </table:table-cell>
          <table:table-cell table:number-columns-repeated="4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.00.0000</text:date>, <text:time style:data-style-name="N2" text:time-value="0000-00-00T00:00:01.69086592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09:38:22.376000000</meta:creation-date>
    <dc:date>2014-09-26T17:57:04.262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cell-count="64" meta:object-count="0"/>
  </office:meta>
</office:document-meta>
</file>